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3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212529" fo:font-size="14pt" fo:font-weight="bold" officeooo:paragraph-rsid="000e0a9d" style:font-size-asian="14pt" style:font-weight-asian="bold" style:font-size-complex="14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212529" fo:font-size="14pt" officeooo:paragraph-rsid="000e0a9d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f508a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Times New Roman" fo:font-size="10pt" fo:font-weight="bold" officeooo:paragraph-rsid="000f508a" style:font-name-asian="Calibri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officeooo:paragraph-rsid="000f508a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0f508a"/>
    </style:style>
    <style:style style:name="P7" style:family="paragraph" style:parent-style-name="Standard">
      <style:text-properties officeooo:paragraph-rsid="000f508a"/>
    </style:style>
    <style:style style:name="P8" style:family="paragraph" style:parent-style-name="Standard" style:master-page-name="Standard">
      <style:paragraph-properties style:page-number="auto"/>
      <style:text-properties officeooo:paragraph-rsid="000f508a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ОКН – особо охраняемая недвижимость</text:span></text:p>
      <text:p text:style-name="P7"><text:span text:style-name="T3">Подробно о приобретении в собственность или в аренду объектов культурного наследия</text:span></text:p>
      <text:p text:style-name="P6"><text:span text:style-name="T4">Приобретая в собственность или в аренду объект недвижимого имущества в районе исторической застройки, необходимо учитывать возможность того, что такая недвижимость может оказаться объектом культурного наследия.</text:span></text:p>
      <text:p text:style-name="P6"><text:span text:style-name="T4">Правообладатели объектов недвижимости, представляющих собой ценность с точки зрения истории, архитектуры, градостроительства и искусства, вместе с приобретаемым объектом дополнительно получают ряд обязанностей и ограничений, установленных на законодательном уровне для собственников и арендаторов таких объектов.</text:span></text:p>
      <text:p text:style-name="P6"><text:span text:style-name="T4">Основной регулятор здесь - Федеральный закон от 25.06.2022 № </text:span><text:bookmark text:name="_GoBack"/><text:span text:style-name="T4">73-ФЗ «Об объектах культурного наследия (памятниках истории и культуры) народов Российской Федерации».</text:span></text:p>
      <text:p text:style-name="P6"><text:span text:style-name="T4">Как же узнать, является ли предмет планируемой покупки или аренды объектом культурного наследия? Какие особенности необходимо учитывать, приобретая права на объект культурного наследия? </text:span></text:p>
      <text:p text:style-name="P6"><text:span text:style-name="T4">До заключения сделки купли-продажи с объектом жилой или нежилой недвижимости рекомендуем получить сведения о его включении-невключении в Единый государственный реестр объектов культурного наследия (ЕГРОКН). Указанные сведения предоставляются в выписке из реестра объектов культурного наследия всем заинтересованным физическим и юридическим лицам федеральными или региональными органами охраны объектов культурного наследия.</text:span></text:p>
      <text:p text:style-name="P6"><text:span text:style-name="T4"><text:s/>О включении здания или сооружения в реестр объектов культурного наследия можно также узнать на сайте <text:s/>Министерства культуры Российской Федерации. Также перечень объектов культурного наследия, расположенных на территории Ивановской области, опубликован на официальном сайте Комитета <text:s/>Ивановской области по государственной охране объектов культурного наследия (https://nasledie.ivanovoobl.ru/deyatelnost/aktualnyy-spisok-obektov-kulturnogo-naslediya/).</text:span></text:p>
      <text:p text:style-name="P6"><text:span text:style-name="T4">Если вы убедились, что приобретаемая вами недвижимость является </text:span><text:span text:style-name="T5">объектом культурного наследия (либо его частью)</text:span><text:span text:style-name="T4">, примите во внимание, что с целью сохранения объектов культурного наследия и поддержания их в надлежащем состоянии законодательно предусмотрен ряд ограничений и запретов как для собственников таких объектов, так и для иных правообладателей (например, арендаторов).</text:span></text:p>
      <text:p text:style-name="P6"><text:span text:style-name="T4">В соответствии с нормами действующего законодательства обязанности правообладателей объектов культурного наследия можно условно разделить на 4 блока.</text:span></text:p>
      <text:p text:style-name="P6"><text:span text:style-name="T4">К первому относятся обязанности, направленные на сохранение объекта культурного наследия. Ко второму - <text:s/>обязанности правообладателя объекта культурного наследия по обеспечению доступа к нему третьих лиц с </text:span><text:soft-page-break/><text:span text:style-name="T4">установленными целями. К третьему - обязанности правообладателя, связанные с ограничениями работ в отношении этого объекта. Четвертый блок обязанностей правообладателя объекта культурного наследия включает в себя ряд запретов по его использованию.</text:span></text:p>
      <text:p text:style-name="P6"><text:span text:style-name="T4">По общему правилу собственник вправе по своему усмотрению совершать в отношении принадлежащего ему имущества любые действия, не противоречащие закону и иным правовым актам и не нарушающие права и охраняемые законом интересы других лиц. В том числе - отчуждать свое имущества в собственность другим лицам, передавать им, оставаясь собственником, права владения, пользования и распоряжения имуществом, отдавать имущество в залог и обременять его другими способами, распоряжаться им иным образом (п. 2 ст. 209 ГК РФ).</text:span></text:p>
      <text:p text:style-name="P6"><text:span text:style-name="T4">Однако, при заключении гражданско-правовой сделки необходимо соблюсти определенные законом требования, которые зависят от наличия утвержденного </text:span><text:span text:style-name="T5">охранного обязательства</text:span><text:span text:style-name="T4">.</text:span></text:p>
      <text:p text:style-name="P6"><text:span text:style-name="T4">Если охранное обязательство на объект культурного населения оформлено в установленном порядке, то в договоре купли-продажи объекта культурного наследия или в договоре аренды объекта культурного наследия в качестве существенного условия договора необходимо включить выполнение требований, предусмотренных соответствующим охранным обязательством, порядок и условия их выполнения. При этом копия охранного обязательства является неотъемлемой частью соответствующего договора. </text:span></text:p>
      <text:p text:style-name="P6"><text:span text:style-name="T4">В случае если к моменту заключения договоров в отношении объекта культурного наследия не оформлены охранные документы, то лицо, у которого на основании указанных договоров возникает право собственности на объект культурного наследия, либо права владения и (или) пользования таким имуществом, обязано выполнять требования, предусмотренные законом, соблюдать особый режим использования земельного участка, в границах которого располагается объект археологического наследия, до момента вручения такому лицу охранного обязательства. Условия о необходимости соблюдения данных требований должны содержаться в заключаемом договоре.</text:span></text:p>
      <text:p text:style-name="P6"><text:span text:style-name="T4">После получения указанного охранного обязательства правообладатель объекта культурного наследия обязан обеспечить внесение в договоры по передаче объекта третьим лицам изменений, предусматривающих в качестве существенного условия обязательство лица, во владении и (или) в пользовании которого находится указанное имущество, по выполнению требований, предусмотренных охранным обязательством, а также порядок и условия их выполнения.</text:span></text:p>
      <text:p text:style-name="P6"><text:span text:style-name="T3">При отсутствии в договорах об отчуждении объекта культурного наследия или в договорах аренды упомянутых условий такая сделка является ничтожной в силу прямого указания закона (п. 7 ст. 48 Закона № 73-ФЗ).</text:span></text:p>
      <text:p text:style-name="P6"><text:soft-page-break/><text:span text:style-name="T4">Переход права собственности или иного вещного права к другому лицу не прекращает охранного обязательства, <text:s/>а лишь влечет изменение его условий в части субъекта права собственности, к которому оно переходит.</text:span></text:p>
      <text:p text:style-name="P5"/>
      <text:p text:style-name="P3"><text:span text:style-name="T1">К.Е. Малкова, <text:s/></text:span></text:p>
      <text:p text:style-name="P3"><text:span text:style-name="T1">главный специалист отдела</text:span></text:p>
      <text:p text:style-name="P3"><text:span text:style-name="T1">регистрации объектов недвижимости </text:span></text:p>
      <text:p text:style-name="P3"><text:span text:style-name="T1">жилого назначения</text:span></text:p>
      <text:p text:style-name="P3"><text:span text:style-name="T1">Управления Росреестра по Ивановской области <text:s text:c="73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3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3" style:font-family-complex="Tahom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                                              СПРАВКА</dc:title>
    <meta:initial-creator>2</meta:initial-creator>
    <meta:creation-date>2007-11-27T09:22:00</meta:creation-date>
    <dc:date>2022-11-10T15:42:19.100000000</dc:date>
    <meta:print-date>2022-10-12T11:40:12.250000000</meta:print-date>
    <meta:editing-cycles>130</meta:editing-cycles>
    <meta:editing-duration>P2DT13H21M59S</meta:editing-duration>
    <meta:document-statistic meta:table-count="0" meta:image-count="0" meta:object-count="0" meta:page-count="3" meta:paragraph-count="23" meta:word-count="673" meta:character-count="5667" meta:non-whitespace-character-count="4932"/>
    <meta:user-defined meta:name="Поле 1"/>
    <meta:user-defined meta:name="Поле 2"/>
    <meta:user-defined meta:name="Поле 3"/>
    <meta:user-defined meta:name="Поле 4"/>
  </office:meta>
</office:document-meta>
</file>